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margin-bottom="0.0833in" fo:line-height="100%">
        <style:tab-stops>
          <style:tab-stop style:type="left" style:position="0.3937in"/>
        </style:tab-stops>
      </style:paragraph-properties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833in" fo:line-height="100%">
        <style:tab-stops>
          <style:tab-stop style:type="left" style:position="0.3937in"/>
        </style:tab-stops>
      </style:paragraph-properties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.0833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.0833in" fo:line-height="150%">
        <style:tab-stops>
          <style:tab-stop style:type="left" style:position="0.3937in"/>
        </style:tab-stops>
      </style:paragraph-properties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.0833in" fo:line-height="150%">
        <style:tab-stops>
          <style:tab-stop style:type="left" style:position="0.3937in"/>
        </style:tab-stops>
      </style:paragraph-properties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.0833in" fo:line-height="150%">
        <style:tab-stops>
          <style:tab-stop style:type="left" style:position="0.3937in"/>
        </style:tab-stops>
      </style:paragraph-properties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niversité Ibn Khaldoun de Tiaret <text:s text:c="100"/></text:p>
      <text:p text:style-name="P2">Faculté des Sciences de la Nature et de la Vie</text:p>
      <text:p text:style-name="P3">Département des Sciences de la Nature et de la Vie</text:p>
      <text:p text:style-name="P4"><text:span text:style-name="T5">Master I </text:span><text:span text:style-name="T6">: Toxicologie et Sécurité Alimentaire</text:span><text:span text:style-name="T7">.</text:span></text:p>
      <text:p text:style-name="P8"/>
      <text:p text:style-name="P9"/>
      <text:p text:style-name="P10"><text:span text:style-name="T11">Corrigé type :</text:span><text:span text:style-name="T12"><text:s/>Mécanisme Moléculaire de la Digestion.</text:span></text:p>
      <text:p text:style-name="P13"/>
      <text:p text:style-name="P14"/>
      <text:p text:style-name="P15"/>
      <text:p text:style-name="P16"/>
      <text:p text:style-name="P17"><text:span text:style-name="T18"><text:s/></text:span><text:span text:style-name="T19">Introduction :</text:span><text:span text:style-name="T20"><text:s/>un rappel sur l’anatomie et la physiologie du système digestif.</text:span></text:p>
      <text:p text:style-name="P21"><text:span text:style-name="T22">Développement </text:span><text:span text:style-name="T23">: -</text:span><text:span text:style-name="T24"><text:s/>expliquer le mécanisme de la digestion ainsi que celui de l’absorption des protéines, des lipides et des glucides.</text:span></text:p>
      <text:p text:style-name="P25"><text:span text:style-name="T26">Conclusion</text:span><text:span text:style-name="T27"><text:s/>: - Donner quelques conseils pour garder son système digestif en bon état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bsc</dc:creator>
    <meta:creation-date>2025-01-21T15:09:00Z</meta:creation-date>
    <dc:date>2025-01-21T15:09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40" meta:row-count="4" meta:non-whitespace-character-count="543"/>
  </office:meta>
</office:document-meta>
</file>